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47ff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ff3366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ff3366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47ff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fo:color="#0047ff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47ff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b847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47ff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cccc00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47ff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b847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fo:color="#0047ff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fo:color="#0047ff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fo:color="#0047ff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b847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47ff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fo:color="#0047ff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47ff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47ff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3.00pt" fo:font-weight="bold" fo:font-family="'Times New Roman'" style:font-family-asian="'Times New Roman'" style:font-family-complex="'Times New Roman'" fo:background-color="transparent" fo:color="#ff3333"/>
    </style:style>
    <style:style style:name="T7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#ffffff" fo:color="#ff3333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fo:color="#ff3333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47ff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fo:color="#0047ff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fo:color="#0047ff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#ffffff" fo:color="#cccc00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fo:color="#0047ff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cccc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cccc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cccc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47ff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fo:color="#0047ff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cccc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cccc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47ff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fo:color="#cccc00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bold" fo:font-family="'Times New Roman'" style:font-family-asian="'Times New Roman'" style:font-family-complex="'Times New Roman'" fo:background-color="transparent" fo:color="#0047ff"/>
    </style:style>
    <style:style style:name="T274" style:family="text">
      <style:text-properties fo:font-size="11.00pt" fo:font-weight="bold" fo:font-family="'Times New Roman'" style:font-family-asian="'Times New Roman'" style:font-family-complex="'Times New Roman'" fo:background-color="transparent" fo:color="#0047ff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fo:color="#0047ff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bold" fo:font-family="'Times New Roman'" style:font-family-asian="'Times New Roman'" style:font-family-complex="'Times New Roman'" fo:background-color="transparent" fo:color="#00ae00"/>
    </style:style>
    <style:style style:name="T278" style:family="text">
      <style:text-properties fo:font-size="11.00pt" fo:font-weight="bold" fo:font-family="'Times New Roman'" style:font-family-asian="'Times New Roman'" style:font-family-complex="'Times New Roman'" fo:background-color="transparent" fo:color="#00ae00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fo:color="#00ae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bold" fo:font-family="'Times New Roman'" style:font-family-asian="'Times New Roman'" style:font-family-complex="'Times New Roman'" fo:background-color="transparent" fo:color="#cccc00"/>
    </style:style>
    <style:style style:name="T282" style:family="text">
      <style:text-properties fo:font-size="11.00pt" fo:font-weight="bold" fo:font-family="'Times New Roman'" style:font-family-asian="'Times New Roman'" style:font-family-complex="'Times New Roman'" fo:background-color="transparent" fo:color="#cccc00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fo:color="#cccc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bold" fo:font-family="'Times New Roman'" style:font-family-asian="'Times New Roman'" style:font-family-complex="'Times New Roman'" fo:background-color="transparent" fo:color="#ff3333"/>
    </style:style>
    <style:style style:name="T286" style:family="text">
      <style:text-properties fo:font-size="11.00pt" fo:font-weight="bold" fo:font-family="'Times New Roman'" style:font-family-asian="'Times New Roman'" style:font-family-complex="'Times New Roman'" fo:background-color="transparent" fo:color="#ff3333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fo:color="#ff3333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fo:color="#94006b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fo:color="#94006b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94006b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94006b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94006b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6" style:family="paragraph">
      <style:paragraph-properties fo:line-height="100.00%" fo:text-align="justify" fo:margin-left="3.60pt" fo:text-indent="-2.75pt">
        <style:tab-stops>
          <style:tab-stop style:position="502.7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3.60pt" fo:text-indent="-2.75pt">
        <style:tab-stops>
          <style:tab-stop style:position="502.70pt"/>
        </style:tab-stops>
      </style:paragraph-properties>
    </style:style>
    <style:style style:name="P19" style:family="paragraph">
      <style:paragraph-properties fo:line-height="100.00%" fo:text-align="justify" fo:margin-left="3.60pt" fo:text-indent="-2.75pt">
        <style:tab-stops>
          <style:tab-stop style:position="502.7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3.60pt" fo:text-indent="-2.75pt">
        <style:tab-stops>
          <style:tab-stop style:position="502.7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3.60pt" fo:text-indent="-2.75pt">
        <style:tab-stops>
          <style:tab-stop style:position="502.7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3.60pt" fo:text-indent="-2.75pt">
        <style:tab-stops>
          <style:tab-stop style:position="502.7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3.60pt" fo:text-indent="-2.75pt">
        <style:tab-stops>
          <style:tab-stop style:position="502.7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left="3.60pt" fo:text-indent="-2.75pt">
        <style:tab-stops>
          <style:tab-stop style:position="502.7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left="3.60pt" fo:text-indent="-2.75pt">
        <style:tab-stops>
          <style:tab-stop style:position="502.70pt"/>
        </style:tab-stops>
      </style:paragraph-properties>
    </style:style>
    <style:style style:name="P32" style:family="paragraph">
      <style:paragraph-properties fo:line-height="100.00%" fo:text-align="left"/>
    </style:style>
    <style:style style:name="TableColumn0100" style:family="table-column">
      <style:table-column-properties style:column-width="7.031944in"/>
    </style:style>
    <style:style style:name="Table01" style:family="table">
      <style:table-properties style:width="7.0319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s text:c="51"/></text:span><text:span text:style-name="T2"><text:s text:c="8"/></text:span><text:span text:style-name="T3"><text:s text:c="9"/></text:span><text:span text:style-name="T4">Додаток</text:span></text:p>
      <text:p text:style-name="P2"><text:span text:style-name="T5"><text:s text:c="44"/></text:span><text:span text:style-name="T6">до щоденного бюлетеня погоди № 129</text:span></text:p>
      <text:p text:style-name="P2"><text:span text:style-name="T7"><text:s text:c="54"/></text:span><text:span text:style-name="T8">за 12 липня 2021 року<text:s text:c="5"/></text:span></text:p>
      <text:p text:style-name="P2"><text:span text:style-name="T9">Карта фактичного розподілу<text:s/></text:span><draw:frame text:anchor-type="as-char" svg:width="93.13mm" svg:height="90.22mm" style:rel-width="scale" style:rel-height="scale"><draw:object-ole xlink:href="OleObj1"/><draw:image xlink:href="ObjectReplacements/OleObj1"/></draw:frame><text:span text:style-name="T9"/></text:p>
      <text:p text:style-name="P2"><text:span text:style-name="T9">показників горимості лісу<text:s text:c="103"/></text:span></text:p>
      <text:p text:style-name="P3"><text:span text:style-name="T9">Харківської області<text:s text:c="74"/></text:span><text:span text:style-name="T10"><text:s/></text:span><text:span text:style-name="T11"><text:s/>3931<text:s/></text:span><text:span text:style-name="T12"><text:s/></text:span></text:p>
      <text:p text:style-name="P3"><text:span text:style-name="T13">за 11 липня 2021 року<text:s text:c="3"/></text:span><text:span text:style-name="T14"><text:s text:c="80"/></text:span><text:span text:style-name="T15"><text:s text:c="5"/></text:span><text:span text:style-name="T16"><text:s text:c="8"/></text:span><text:span text:style-name="T17">2693</text:span><text:span text:style-name="T18"><text:s/></text:span><text:span text:style-name="T19"><text:s text:c="12"/></text:span></text:p>
      <text:p text:style-name="P4"><text:span text:style-name="T20"><text:s text:c="97"/></text:span><text:span text:style-name="T21"><text:s/></text:span><text:span text:style-name="T22">3519</text:span><text:span text:style-name="T23"><text:s/></text:span><text:span text:style-name="T24"><text:s/></text:span><text:span text:style-name="T25"><text:s text:c="207"/></text:span></text:p>
      <text:p text:style-name="P4"><text:span text:style-name="T25"><text:s text:c="121"/></text:span><text:span text:style-name="T26"><text:s/></text:span><text:span text:style-name="T27">7676</text:span><text:span text:style-name="T28"><text:s/></text:span><text:span text:style-name="T29"><text:s text:c="5"/></text:span></text:p>
      <text:p text:style-name="P5"><text:span text:style-name="T29"><text:s text:c="117"/></text:span><text:span text:style-name="T30"><text:s text:c="2"/></text:span><text:span text:style-name="T31"><text:s text:c="2"/></text:span><text:span text:style-name="T32"><text:s text:c="15"/></text:span><text:span text:style-name="T33"><text:s/>9861<text:s/></text:span><text:span text:style-name="T34"><text:s text:c="25"/></text:span></text:p>
      <text:p text:style-name="P5"><text:span text:style-name="T34"><text:s text:c="95"/></text:span><text:span text:style-name="T35"><text:s/></text:span><text:span text:style-name="T36"><text:s/></text:span><text:span text:style-name="T37">3407</text:span><text:span text:style-name="T38"><text:s/></text:span><text:span text:style-name="T39"><text:s/></text:span><text:span text:style-name="T40"><text:s text:c="30"/></text:span><text:span text:style-name="T41"><text:s/></text:span><text:span text:style-name="T42"><text:s/></text:span><text:span text:style-name="T43"><text:s/></text:span><text:span text:style-name="T44"><text:s text:c="18"/></text:span></text:p>
      <text:p text:style-name="P5"><text:span text:style-name="T44"><text:s text:c="223"/></text:span></text:p>
      <text:p text:style-name="P5"><text:span text:style-name="T44"><text:s text:c="123"/></text:span><text:span text:style-name="T45"><text:s/></text:span><text:span text:style-name="T46"><text:s/></text:span><text:span text:style-name="T47">3617</text:span><text:span text:style-name="T48"><text:s/></text:span><text:span text:style-name="T49"><text:s/></text:span><text:span text:style-name="T50"><text:s text:c="2"/></text:span><text:span text:style-name="T51"><text:s text:c="29"/></text:span></text:p>
      <text:p text:style-name="P5"><text:span text:style-name="T51"><text:s text:c="155"/></text:span></text:p>
      <text:p text:style-name="P5"><text:span text:style-name="T51"><text:s text:c="95"/></text:span><text:span text:style-name="T52"><text:s/></text:span><text:span text:style-name="T53"><text:s text:c="5"/></text:span><text:span text:style-name="T54"><text:s/></text:span><text:span text:style-name="T55">3882</text:span><text:span text:style-name="T56"><text:s/></text:span><text:span text:style-name="T57"><text:s/></text:span><text:span text:style-name="T58"><text:s/></text:span><text:span text:style-name="T59"><text:s text:c="55"/></text:span></text:p>
      <text:p text:style-name="P5"><text:span text:style-name="T59"><text:s text:c="133"/></text:span><text:span text:style-name="T60"><text:s text:c="3"/></text:span><text:span text:style-name="T61"><text:s text:c="4"/></text:span><text:span text:style-name="T62">4556</text:span><text:span text:style-name="T63"><text:s/></text:span><text:span text:style-name="T64"><text:s/></text:span><text:span text:style-name="T65"><text:s/></text:span><text:span text:style-name="T66"><text:s text:c="19"/></text:span></text:p>
      <text:p text:style-name="P5"><text:span text:style-name="T66"><text:s text:c="152"/></text:span></text:p>
      <text:p text:style-name="P5"><text:span text:style-name="T66"><text:s text:c="154"/></text:span></text:p>
      <text:p text:style-name="P5"><text:span text:style-name="T66"><text:s text:c="116"/></text:span><text:span text:style-name="T67"><text:s/></text:span><text:span text:style-name="T68"><text:s text:c="4"/></text:span><text:span text:style-name="T69"><text:s/></text:span><text:span text:style-name="T70">2844</text:span><text:span text:style-name="T71"><text:s/></text:span><text:span text:style-name="T72"><text:s text:c="5"/></text:span><text:span text:style-name="T73"><text:s/></text:span><text:span text:style-name="T74"><text:s text:c="23"/></text:span></text:p>
      <text:p text:style-name="P5"><text:span text:style-name="T75"/></text:p>
      <text:p text:style-name="P5"><text:span text:style-name="T75"/></text:p>
      <text:p text:style-name="P5"><text:span text:style-name="T76"><text:s text:c="29"/></text:span><text:span text:style-name="T77"><text:s text:c="2"/></text:span><text:span text:style-name="T78">Прогноз<text:s text:c="2"/>пожежної<text:s text:c="2"/>небезпеки<text:s text:c="2"/>по Харківській області</text:span><text:span text:style-name="T79"><text:s/></text:span></text:p>
      <text:p text:style-name="P6"><text:span text:style-name="T80"><text:s text:c="102"/></text:span><draw:frame text:anchor-type="as-char" svg:width="93.13mm" svg:height="90.22mm" style:rel-width="scale" style:rel-height="scale"><draw:object-ole xlink:href="OleObj2"/><draw:image xlink:href="ObjectReplacements/OleObj2"/></draw:frame><text:span text:style-name="T80"><text:s text:c="3"/></text:span></text:p>
      <text:p text:style-name="P6"><text:span text:style-name="T81"><text:s text:c="117"/></text:span></text:p>
      <text:p text:style-name="P7"><text:span text:style-name="T82"><text:s text:c="115"/></text:span><text:span text:style-name="T83"><text:s/>4642</text:span><text:span text:style-name="T84"><text:s/></text:span><text:span text:style-name="T85"><text:s text:c="43"/></text:span></text:p>
      <text:p text:style-name="P7"><text:span text:style-name="T86"><text:s text:c="10"/></text:span><text:span text:style-name="T87">на 12 липня 2021 року<text:s text:c="11"/></text:span><text:span text:style-name="T88"><text:s text:c="74"/></text:span><text:span text:style-name="T89"><text:s/></text:span><text:span text:style-name="T90">3660</text:span><text:span text:style-name="T91"><text:s/></text:span><text:span text:style-name="T92"><text:s text:c="43"/></text:span></text:p>
      <text:p text:style-name="P7"><text:span text:style-name="T93"><text:s text:c="98"/></text:span><text:span text:style-name="T94"><text:s/></text:span><text:span text:style-name="T95"><text:s/>3926<text:s/></text:span><text:span text:style-name="T96"><text:s text:c="61"/></text:span></text:p>
      <text:p text:style-name="P7"><text:span text:style-name="T96"><text:s text:c="3"/></text:span><text:span text:style-name="T97"><text:s text:c="41"/></text:span><text:span text:style-name="T98"><text:s text:c="91"/></text:span></text:p>
      <text:p text:style-name="P7"><text:span text:style-name="T98"><text:s text:c="116"/></text:span><text:span text:style-name="T99"><text:s/>8652<text:s/></text:span><text:span text:style-name="T100"><text:s text:c="36"/></text:span></text:p>
      <text:p text:style-name="P7"><text:span text:style-name="T100"><text:s text:c="96"/></text:span><text:span text:style-name="T101"><text:s/></text:span><text:span text:style-name="T102"><text:s/></text:span><text:span text:style-name="T103">3908</text:span><text:span text:style-name="T104"><text:s/></text:span><text:span text:style-name="T105"><text:s/></text:span><text:span text:style-name="T106"><text:s text:c="34"/></text:span><text:span text:style-name="T107"><text:s/>10829<text:s/></text:span><text:span text:style-name="T108"><text:s text:c="15"/></text:span></text:p>
      <text:p text:style-name="P7"><text:span text:style-name="T108"><text:s text:c="165"/></text:span></text:p>
      <text:p text:style-name="P7"><text:span text:style-name="T108"><text:s text:c="127"/></text:span><text:span text:style-name="T109"><text:s/></text:span><text:span text:style-name="T110">4521</text:span><text:span text:style-name="T111"><text:s/></text:span><text:span text:style-name="T112"><text:s text:c="32"/></text:span></text:p>
      <text:p text:style-name="P7"><text:span text:style-name="T112"><text:s text:c="164"/></text:span></text:p>
      <text:p text:style-name="P7"><text:span text:style-name="T112"><text:s text:c="104"/></text:span><text:span text:style-name="T113"><text:s/></text:span><text:span text:style-name="T114"><text:s/></text:span><text:span text:style-name="T115">4208</text:span><text:span text:style-name="T116"><text:s/></text:span><text:span text:style-name="T117"><text:s text:c="55"/></text:span></text:p>
      <text:p text:style-name="P7"><text:span text:style-name="T117"><text:s text:c="138"/></text:span><text:span text:style-name="T118"><text:s/></text:span><text:span text:style-name="T119">5312</text:span><text:span text:style-name="T120"><text:s/></text:span><text:span text:style-name="T121"><text:s text:c="16"/></text:span></text:p>
      <text:p text:style-name="P7"><text:span text:style-name="T121"><text:s text:c="164"/></text:span></text:p>
      <text:p text:style-name="P7"><text:span text:style-name="T121"><text:s text:c="166"/></text:span></text:p>
      <text:p text:style-name="P7"><text:span text:style-name="T121"><text:s text:c="122"/></text:span><text:span text:style-name="T122"><text:s/>3372</text:span><text:span text:style-name="T123"><text:s/></text:span><text:span text:style-name="T124"><text:s text:c="7"/></text:span></text:p>
      <text:p text:style-name="P7"><text:span text:style-name="T125"/></text:p>
      <text:p text:style-name="P7"><text:span text:style-name="T126"><text:s text:c="167"/></text:span></text:p>
      <text:p text:style-name="P8"><text:span text:style-name="T127"><text:s text:c="12"/></text:span><text:span text:style-name="T128">на 13 липня 2021 року</text:span><text:span text:style-name="T129"><text:s text:c="2"/></text:span></text:p>
      <text:p text:style-name="P8"><text:span text:style-name="T130"><text:s text:c="30"/></text:span><draw:frame text:anchor-type="as-char" svg:width="93.13mm" svg:height="90.22mm" style:rel-width="scale" style:rel-height="scale"><draw:object-ole xlink:href="OleObj3"/><draw:image xlink:href="ObjectReplacements/OleObj3"/></draw:frame><text:span text:style-name="T130"><text:s text:c="123"/></text:span></text:p>
      <text:p text:style-name="P9"><text:span text:style-name="T130"><text:s text:c="113"/></text:span><text:span text:style-name="T131">5470</text:span><text:span text:style-name="T132"><text:s/></text:span><text:span text:style-name="T133"><text:s text:c="54"/></text:span></text:p>
      <text:p text:style-name="P9"><text:span text:style-name="T133"><text:s text:c="132"/></text:span><text:span text:style-name="T134"><text:s/></text:span><text:span text:style-name="T135">4605</text:span><text:span text:style-name="T136"><text:s/></text:span><text:span text:style-name="T137"><text:s text:c="2"/></text:span><text:span text:style-name="T138"><text:s text:c="3"/></text:span><text:span text:style-name="T139"><text:s text:c="24"/></text:span></text:p>
      <text:p text:style-name="P9"><text:span text:style-name="T140"><text:s text:c="82"/></text:span><text:span text:style-name="T141"><text:s text:c="19"/></text:span><text:span text:style-name="T142"><text:s/>4810<text:s/></text:span><text:span text:style-name="T143"><text:s/></text:span><text:span text:style-name="T144"><text:s text:c="122"/></text:span><text:span text:style-name="T145"><text:s/></text:span><text:span text:style-name="T146"><text:s text:c="157"/></text:span></text:p>
      <text:p text:style-name="P9"><text:span text:style-name="T146"><text:s text:c="181"/></text:span></text:p>
      <text:p text:style-name="P9"><text:span text:style-name="T146"><text:s text:c="122"/></text:span><text:span text:style-name="T147"><text:s/>9637<text:s/></text:span><text:span text:style-name="T148"><text:s text:c="49"/></text:span></text:p>
      <text:p text:style-name="P9"><text:span text:style-name="T148"><text:s text:c="99"/></text:span><text:span text:style-name="T149"><text:s/></text:span><text:span text:style-name="T150">4791</text:span><text:span text:style-name="T151"><text:s/></text:span><text:span text:style-name="T152"><text:s text:c="31"/></text:span><text:span text:style-name="T153">11852</text:span><text:span text:style-name="T154"><text:s/></text:span><text:span text:style-name="T155"><text:s text:c="21"/></text:span></text:p>
      <text:p text:style-name="P9"><text:span text:style-name="T155"><text:s text:c="178"/></text:span></text:p>
      <text:p text:style-name="P9"><text:span text:style-name="T155"><text:s text:c="128"/></text:span><text:span text:style-name="T156"><text:s/></text:span><text:span text:style-name="T157">5466</text:span><text:span text:style-name="T158"><text:s/></text:span><text:span text:style-name="T159"><text:s/></text:span><text:span text:style-name="T160"><text:s text:c="38"/></text:span></text:p>
      <text:p text:style-name="P9"><text:span text:style-name="T160"><text:s text:c="179"/></text:span></text:p>
      <text:p text:style-name="P9"><text:span text:style-name="T160"><text:s text:c="106"/></text:span><text:span text:style-name="T161"><text:s/></text:span><text:span text:style-name="T162">4590</text:span><text:span text:style-name="T163"><text:s/></text:span><text:span text:style-name="T164"><text:s/></text:span><text:span text:style-name="T165"><text:s text:c="63"/></text:span></text:p>
      <text:p text:style-name="P9"><text:span text:style-name="T165"><text:s text:c="139"/></text:span><text:span text:style-name="T166"><text:s/></text:span><text:span text:style-name="T167">6044</text:span><text:span text:style-name="T168"><text:s/></text:span><text:span text:style-name="T169"><text:s text:c="20"/></text:span></text:p>
      <text:p text:style-name="P9"><text:span text:style-name="T169"><text:s text:c="179"/></text:span></text:p>
      <text:p text:style-name="P9"><text:span text:style-name="T169"><text:s text:c="183"/></text:span></text:p>
      <text:p text:style-name="P9"><text:span text:style-name="T169"><text:s text:c="127"/></text:span><text:span text:style-name="T170"><text:s/></text:span><text:span text:style-name="T171">2798</text:span><text:span text:style-name="T172"><text:s/></text:span><text:span text:style-name="T173"><text:s text:c="44"/></text:span></text:p>
      <text:p text:style-name="P9"><text:span text:style-name="T173"><text:s/></text:span></text:p>
      <text:p text:style-name="P9"><text:span text:style-name="T174"/></text:p>
      <text:p text:style-name="P10"><text:span text:style-name="T175"><text:s text:c="93"/></text:span><draw:frame text:anchor-type="as-char" svg:width="93.13mm" svg:height="90.22mm" style:rel-width="scale" style:rel-height="scale"><draw:object-ole xlink:href="OleObj4"/><draw:image xlink:href="ObjectReplacements/OleObj4"/></draw:frame><text:span text:style-name="T175"><text:s text:c="71"/></text:span></text:p>
      <text:p text:style-name="P10"><text:span text:style-name="T175"><text:s text:c="12"/></text:span><text:span text:style-name="T176">на 14 липня 2021 року</text:span><text:span text:style-name="T177"><text:s text:c="152"/></text:span></text:p>
      <text:p text:style-name="P11"><text:span text:style-name="T178"><text:s text:c="108"/></text:span><text:span text:style-name="T179"><text:s/></text:span><text:span text:style-name="T180">6295</text:span><text:span text:style-name="T181"><text:s/></text:span><text:span text:style-name="T182"><text:s/></text:span><text:span text:style-name="T183"><text:s text:c="53"/></text:span></text:p>
      <text:p text:style-name="P11"><text:span text:style-name="T183"><text:s text:c="130"/></text:span><text:span text:style-name="T184"><text:s/></text:span><text:span text:style-name="T185"><text:s/></text:span><text:span text:style-name="T186">5586</text:span><text:span text:style-name="T187"><text:s/></text:span><text:span text:style-name="T188"><text:s/></text:span><text:span text:style-name="T189"><text:s text:c="63"/></text:span><text:span text:style-name="T190"><text:s text:c="24"/></text:span><text:span text:style-name="T191"><text:s text:c="7"/></text:span></text:p>
      <text:p text:style-name="P11"><text:span text:style-name="T192"><text:s text:c="97"/></text:span><text:span text:style-name="T193"><text:s/></text:span><text:span text:style-name="T194">5628</text:span><text:span text:style-name="T195"><text:s/></text:span><text:span text:style-name="T196"><text:s text:c="65"/></text:span></text:p>
      <text:p text:style-name="P11"><text:span text:style-name="T196"><text:s text:c="120"/></text:span><text:span text:style-name="T197"><text:s/></text:span><text:span text:style-name="T198">10680</text:span><text:span text:style-name="T199"><text:s text:c="2"/></text:span><text:span text:style-name="T200"><text:s text:c="40"/></text:span></text:p>
      <text:p text:style-name="P11"><text:span text:style-name="T200"><text:s text:c="169"/></text:span></text:p>
      <text:p text:style-name="P11"><text:span text:style-name="T200"><text:s text:c="96"/></text:span><text:span text:style-name="T201"><text:s/></text:span><text:span text:style-name="T202">5661</text:span><text:span text:style-name="T203"><text:s/></text:span><text:span text:style-name="T204"><text:s/></text:span><text:span text:style-name="T205"><text:s text:c="37"/></text:span><text:span text:style-name="T206"><text:s/>12890<text:s/></text:span><text:span text:style-name="T207"><text:s/></text:span><text:span text:style-name="T208"><text:s text:c="25"/></text:span></text:p>
      <text:p text:style-name="P11"><text:span text:style-name="T208"><text:s text:c="165"/></text:span></text:p>
      <text:p text:style-name="P11"><text:span text:style-name="T208"><text:s text:c="120"/></text:span><text:span text:style-name="T209"><text:s text:c="6"/></text:span><text:span text:style-name="T210"><text:s/></text:span><text:span text:style-name="T211">6419</text:span><text:span text:style-name="T212"><text:s/></text:span><text:span text:style-name="T213"><text:s/></text:span><text:span text:style-name="T214"><text:s text:c="40"/></text:span></text:p>
      <text:p text:style-name="P11"><text:span text:style-name="T214"><text:s text:c="169"/></text:span></text:p>
      <text:p text:style-name="P11"><text:span text:style-name="T214"><text:s text:c="97"/></text:span><text:span text:style-name="T215"><text:s text:c="2"/></text:span><text:span text:style-name="T216"><text:s/>5438</text:span><text:span text:style-name="T217"><text:s/></text:span><text:span text:style-name="T218"><text:s text:c="60"/></text:span></text:p>
      <text:p text:style-name="P11"><text:span text:style-name="T218"><text:s text:c="137"/></text:span><text:span text:style-name="T219"><text:s/></text:span><text:span text:style-name="T220">6947</text:span><text:span text:style-name="T221"><text:s/></text:span><text:span text:style-name="T222"><text:s text:c="30"/></text:span></text:p>
      <text:p text:style-name="P11"><text:span text:style-name="T222"><text:s text:c="168"/></text:span></text:p>
      <text:p text:style-name="P11"><text:span text:style-name="T222"><text:s text:c="166"/></text:span></text:p>
      <text:p text:style-name="P11"><text:span text:style-name="T222"><text:s text:c="121"/></text:span><text:span text:style-name="T223"><text:s/>3565<text:s/></text:span><text:span text:style-name="T224"><text:s text:c="38"/></text:span></text:p>
      <text:p text:style-name="P11"><text:span text:style-name="T224"><text:s text:c="168"/></text:span></text:p>
      <text:p text:style-name="P11"><text:span text:style-name="T224"><text:s text:c="170"/></text:span></text:p>
      <text:p text:style-name="P11"><text:span text:style-name="T224"><text:s text:c="168"/></text:span></text:p>
      <text:p text:style-name="P11"><text:span text:style-name="T225"/></text:p>
      <text:p text:style-name="P11"><text:span text:style-name="T225"/></text:p>
      <text:p text:style-name="P12"><draw:frame text:anchor-type="as-char" svg:width="93.13mm" svg:height="90.22mm" style:rel-width="scale" style:rel-height="scale"><draw:object-ole xlink:href="OleObj5"/><draw:image xlink:href="ObjectReplacements/OleObj5"/></draw:frame><text:span text:style-name="T225"/></text:p>
      <text:p text:style-name="P12"><text:span text:style-name="T226"><text:s text:c="167"/></text:span></text:p>
      <text:p text:style-name="P12"><text:span text:style-name="T226"><text:s text:c="15"/></text:span><text:span text:style-name="T227">на 15 липня 2021 року</text:span><text:span text:style-name="T228"><text:s text:c="52"/></text:span><text:span text:style-name="T229"><text:s/></text:span><text:span text:style-name="T230">7116</text:span><text:span text:style-name="T231"><text:s text:c="57"/></text:span></text:p>
      <text:p text:style-name="P13"><text:span text:style-name="T232"><text:s text:c="129"/></text:span><text:span text:style-name="T233"><text:s/></text:span><text:span text:style-name="T234">6523</text:span><text:span text:style-name="T235"><text:s/></text:span><text:span text:style-name="T236"><text:s text:c="31"/></text:span></text:p>
      <text:p text:style-name="P13"><text:span text:style-name="T236"><text:s text:c="95"/></text:span><text:span text:style-name="T237"><text:s/>6453<text:s/></text:span><text:span text:style-name="T238"><text:s text:c="72"/></text:span></text:p>
      <text:p text:style-name="P14"><text:span text:style-name="T238"><text:s text:c="117"/></text:span><text:span text:style-name="T239"><text:s/>11559</text:span><text:span text:style-name="T240"><text:s text:c="46"/></text:span></text:p>
      <text:p text:style-name="P14"><text:span text:style-name="T240"><text:s text:c="115"/></text:span><text:span text:style-name="T241"><text:s text:c="2"/></text:span><text:span text:style-name="T242"><text:s text:c="45"/></text:span></text:p>
      <text:p text:style-name="P15"><text:span text:style-name="T242"><text:s text:c="95"/></text:span><text:span text:style-name="T243"><text:s/></text:span><text:span text:style-name="T244">6473<text:s/></text:span><text:span text:style-name="T245"><text:s/></text:span><text:span text:style-name="T246"><text:s text:c="33"/></text:span><text:span text:style-name="T247"><text:s/>13837<text:s/></text:span><text:span text:style-name="T248"><text:s text:c="25"/></text:span></text:p>
      <text:p text:style-name="P15"><text:span text:style-name="T248"><text:s text:c="168"/></text:span></text:p>
      <text:p text:style-name="P15"><text:span text:style-name="T248"><text:s text:c="124"/></text:span><text:span text:style-name="T249"><text:s/></text:span><text:span text:style-name="T250">7356</text:span><text:span text:style-name="T251"><text:s/></text:span><text:span text:style-name="T252"><text:s text:c="40"/></text:span></text:p>
      <text:p text:style-name="P15"><text:span text:style-name="T252"><text:s text:c="169"/></text:span></text:p>
      <text:p text:style-name="P15"><text:span text:style-name="T252"><text:s text:c="97"/></text:span><text:span text:style-name="T253"><text:s/></text:span><text:span text:style-name="T254">6288</text:span><text:span text:style-name="T255"><text:s/></text:span><text:span text:style-name="T256"><text:s/></text:span><text:span text:style-name="T257"><text:s text:c="65"/></text:span></text:p>
      <text:p text:style-name="P15"><text:span text:style-name="T257"><text:s text:c="135"/></text:span><text:span text:style-name="T258"><text:s/></text:span><text:span text:style-name="T259">7805</text:span><text:span text:style-name="T260"><text:s/></text:span><text:span text:style-name="T261"><text:s text:c="31"/></text:span></text:p>
      <text:p text:style-name="P15"><text:span text:style-name="T261"><text:s text:c="165"/></text:span></text:p>
      <text:p text:style-name="P15"><text:span text:style-name="T261"><text:s text:c="168"/></text:span></text:p>
      <text:p text:style-name="P15"><text:span text:style-name="T261"><text:s text:c="117"/></text:span><text:span text:style-name="T262"><text:s/>4338</text:span><text:span text:style-name="T263"><text:s/></text:span><text:span text:style-name="T264"><text:s text:c="43"/></text:span></text:p>
      <text:p text:style-name="P15"><text:span text:style-name="T264"><text:s text:c="163"/></text:span></text:p>
      <text:p text:style-name="P15"><text:span text:style-name="T264"><text:s text:c="168"/></text:span></text:p>
      <text:p text:style-name="P15"><text:span text:style-name="T265"/></text:p>
      <text:p text:style-name="P15"><text:span text:style-name="T265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17"><text:span text:style-name="T266"><text:s text:c="51"/></text:span><text:span text:style-name="T267">КЛАС ТА СТУПЕНЬ ПОЖЕЖНОЇ НЕБЕЗПЕКИ</text:span><text:span text:style-name="T268"/></text:p>
          </table:table-cell>
        </table:table-row>
        <table:table-row table:style-name="TableRow0101">
          <table:table-cell table:style-name="TableCell010100">
            <text:p text:style-name="P20"><text:span text:style-name="T269"><text:s text:c="2"/>I<text:s/></text:span><text:span text:style-name="T270">клас</text:span><text:span text:style-name="T271">— відсутня пожежна небезпека</text:span><text:span text:style-name="T272"/></text:p>
          </table:table-cell>
        </table:table-row>
        <table:table-row table:style-name="TableRow0102">
          <table:table-cell table:style-name="TableCell010200">
            <text:p text:style-name="P22"><text:span text:style-name="T273"><text:s/>II<text:s/></text:span><text:span text:style-name="T274">клас</text:span><text:span text:style-name="T275">— мала пожежна небезпека</text:span><text:span text:style-name="T276"/></text:p>
          </table:table-cell>
        </table:table-row>
        <table:table-row table:style-name="TableRow0103">
          <table:table-cell table:style-name="TableCell010300">
            <text:p text:style-name="P24"><text:span text:style-name="T277">III<text:s/></text:span><text:span text:style-name="T278">клас</text:span><text:span text:style-name="T279">— середня пожежна небезпека</text:span><text:span text:style-name="T280"/></text:p>
          </table:table-cell>
        </table:table-row>
        <table:table-row table:style-name="TableRow0104">
          <table:table-cell table:style-name="TableCell010400">
            <text:p text:style-name="P26"><text:span text:style-name="T281">IV<text:s/></text:span><text:span text:style-name="T282">клас</text:span><text:span text:style-name="T283">— висока пожежна небезпека</text:span><text:span text:style-name="T284"/></text:p>
          </table:table-cell>
        </table:table-row>
        <table:table-row table:style-name="TableRow0105">
          <table:table-cell table:style-name="TableCell010500">
            <text:p text:style-name="P28"><text:span text:style-name="T285"><text:s/>V<text:s/></text:span><text:span text:style-name="T286">клас</text:span><text:span text:style-name="T287">— надзвичайна пожежна небезпека</text:span><text:span text:style-name="T288"/></text:p>
          </table:table-cell>
        </table:table-row>
        <table:table-row table:style-name="TableRow0106">
          <table:table-cell table:style-name="TableCell010600">
            <text:p text:style-name="P30"><text:span text:style-name="T289"><text:s/></text:span><text:span text:style-name="T290">V<text:s/></text:span><text:span text:style-name="T291">клас</text:span><text:span text:style-name="T292">— надзвичайна пожежна небезпека<text:s text:c="2"/>(</text:span><text:span text:style-name="T293">&gt;</text:span><text:span text:style-name="T294">20000)</text:span><text:span text:style-name="T295"/></text:p>
          </table:table-cell>
        </table:table-row>
      </table:table>
      <text:p text:style-name="P32"><text:span text:style-name="T295"/></text:p>
      <text:p text:style-name="P32"><text:span text:style-name="T295"/></text:p>
      <text:p text:style-name="P32"><text:span text:style-name="T296">Начальник Харківського РЦГМ<text:s text:c="53"/>Тетяна КУДІНОВА</text:span><text:span text:style-name="T2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